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DFB35CBE0D36017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text-properties officeooo:paragraph-rsid="001295da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text-properties officeooo:paragraph-rsid="001295da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DICTAMEN">
      <style:text-properties officeooo:paragraph-rsid="00377326"/>
    </style:style>
    <style:style style:name="P13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31328" officeooo:paragraph-rsid="00347498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weight="normal" officeooo:rsid="00331328" officeooo:paragraph-rsid="00347498" style:font-size-asian="11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bold" officeooo:paragraph-rsid="00347498" style:font-weight-asian="bold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fo:language="es" fo:country="ES" fo:font-style="italic" fo:font-weight="bold" officeooo:rsid="003906d8" officeooo:paragraph-rsid="003b99e7" style:font-size-asian="11pt" style:font-style-asian="italic" style:font-weight-asian="bold" style:font-name-complex="Verdana" style:font-size-complex="11pt" style:font-style-complex="italic" style:font-weight-complex="bold"/>
    </style:style>
    <style:style style:name="P17" style:family="paragraph" style:parent-style-name="DICTAMEN">
      <style:text-properties fo:font-style="italic" fo:font-weight="bold" officeooo:rsid="0032f3e5" officeooo:paragraph-rsid="003b99e7" style:font-style-asian="italic" style:font-weight-asian="bold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color="#000000" fo:font-size="12pt" fo:font-weight="normal" officeooo:rsid="0029b402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26de2c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331328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3409b0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377326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38ae41" style:font-size-asian="12pt" style:font-weight-asian="normal" style:font-size-complex="12pt" style:font-weight-complex="normal"/>
    </style:style>
    <style:style style:name="T10" style:family="text">
      <style:text-properties fo:color="#000000" style:font-name="Verdana" fo:font-size="11pt" fo:font-weight="bold" officeooo:rsid="0026de2c" style:font-size-asian="11pt" style:font-weight-asian="bold" style:font-size-complex="11pt" style:font-weight-complex="bold"/>
    </style:style>
    <style:style style:name="T11" style:family="text">
      <style:text-properties fo:color="#000000" style:font-name="Verdana" fo:font-size="11pt" fo:font-weight="bold" officeooo:rsid="00377326" style:font-size-asian="11pt" style:font-weight-asian="bold" style:font-size-complex="11pt" style:font-weight-complex="bold"/>
    </style:style>
    <style:style style:name="T12" style:family="text">
      <style:text-properties fo:color="#000000" style:font-name="Verdana" fo:font-size="11pt" fo:font-weight="bold" officeooo:rsid="0038ae41" style:font-size-asian="11pt" style:font-weight-asian="bold" style:font-size-complex="11pt" style:font-weight-complex="bold"/>
    </style:style>
    <style:style style:name="T13" style:family="text">
      <style:text-properties fo:color="#000000" style:font-name="Verdana" fo:font-size="11pt" fo:font-weight="bold" officeooo:rsid="0039abed" style:font-size-asian="11pt" style:font-weight-asian="bold" style:font-size-complex="11pt" style:font-weight-complex="bold"/>
    </style:style>
    <style:style style:name="T14" style:family="text">
      <style:text-properties fo:color="#000000" style:font-name="Verdana" fo:font-size="11pt" fo:font-weight="normal" officeooo:rsid="0026de2c" style:font-size-asian="11pt" style:font-weight-asian="normal" style:font-size-complex="11pt" style:font-weight-complex="normal"/>
    </style:style>
    <style:style style:name="T15" style:family="text">
      <style:text-properties officeooo:rsid="003801b3"/>
    </style:style>
    <style:style style:name="T16" style:family="text">
      <style:text-properties officeooo:rsid="0036611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<text:span text:style-name="T4">La Comisión de </text:span><text:span text:style-name="T5">Promoción Comunitaria</text:span><text:span text:style-name="T4"> ha considerado el </text:span><text:span text:style-name="T7">P</text:span><text:span text:style-name="T4">royecto de </text:span><text:span text:style-name="T6">Comunicación</text:span><text:span text:style-name="T10"> </text:span><text:span text:style-name="T12">Nº </text:span><text:span text:style-name="T10">3</text:span><text:span text:style-name="T13">7660</text:span><text:span text:style-name="T10"> – CD – </text:span><text:span text:style-name="T11">FP-PS</text:span><text:span text:style-name="T14">, </text:span><text:span text:style-name="T4">de l</text:span><text:span text:style-name="T5">a</text:span><text:span text:style-name="T4"> diputad</text:span><text:span text:style-name="T5">a </text:span><text:span text:style-name="T8">MAHMUD</text:span><text:span text:style-name="T4">, </text:span><text:bookmark text:name="caratula37493"/><text:span text:style-name="T4">por el cual se solicita disponga informar respecto de los beneficiarios, condiciones y modificaciones de los montos otorgados a los destinatarios de los </text:span><text:span text:style-name="T8">P</text:span><text:span text:style-name="T4">rogramas </text:span><text:span text:style-name="T8">P</text:span><text:span text:style-name="T4">rosonut y </text:span><text:span text:style-name="T8">T</text:span><text:span text:style-name="T4">arjeta </text:span><text:span text:style-name="T8">I</text:span><text:span text:style-name="T4">nstitucional de </text:span><text:span text:style-name="T9">S</text:span><text:span text:style-name="T4">eguridad </text:span><text:span text:style-name="T9">a</text:span><text:span text:style-name="T4">limentaria del </text:span><text:span text:style-name="T8">M</text:span><text:span text:style-name="T4">inisterio de </text:span><text:span text:style-name="T8">D</text:span><text:span text:style-name="T4">esarrollo </text:span><text:span text:style-name="T8">S</text:span><text:span text:style-name="T4">ocial de la </text:span><text:span text:style-name="T8">N</text:span><text:span text:style-name="T4">ación; y, por las razones expuestas en los fundamentos y las que podrá dar el miembro informante, esta Comisión aconseja la aprobación del </text:span><text:span text:style-name="T8">texto presentado </text:span><text:span text:style-name="T4">que a continuación se transcribe:</text:span></text:p>
      <text:p text:style-name="P13">PROYECTO DE COMUNICACION</text:p>
      <text:p text:style-name="P14">La Cámara de Diputados de la Provincia vería con agrado que el Poder Ejecutivo, por intermedio del organismo que corresponda, proceda a brindar información clara, detallada y precisa sobre beneficiarios, condiciones y modificaciones de los montos otorgados a los destinatarios de los programas ProSoNut y Tarjeta Institucional de Seguridad Alimentaria dependientes del Ministerio de Desarrollo Social de la Provincia de Santa Fe.</text:p>
      <text:p text:style-name="P17">SALA DE COMISION, <text:span text:style-name="T16">12 de marzo de 2020</text:span></text:p>
      <text:p text:style-name="P16">FIRMANTES: ARCANDO – BELLATI – CORGNIALI – PERALTA – ARMAS – CIANCIO –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11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Encabezado_20_y_20_firmas_20_dictamen"><draw:frame draw:style-name="Mfr2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6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7"><draw:frame draw:style-name="Mfr3" draw:name="Marco1" text:anchor-type="paragraph" svg:x="12.67cm" svg:y="0.011cm" svg:width="2cm" draw:z-index="0"><draw:text-box fo:min-height="0.499cm"><text:p text:style-name="MP8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7-02T12:28:09.741151587</dc:date>
    <meta:editing-cycles>22</meta:editing-cycles>
    <meta:editing-duration>P1DT5H14M9S</meta:editing-duration>
    <meta:generator>LibreOffice/6.3.4.2$Linux_X86_64 LibreOffice_project/30$Build-2</meta:generator>
    <meta:print-date>2020-03-11T09:56:32.194300723</meta:print-date>
    <meta:document-statistic meta:table-count="1" meta:image-count="2" meta:object-count="0" meta:page-count="1" meta:paragraph-count="12" meta:word-count="219" meta:character-count="1478" meta:non-whitespace-character-count="1256"/>
  </office:meta>
</office:document-meta>
</file>